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37испр</text:p>
          </table:table-cell>
          <table:table-cell table:number-columns-repeated="4" table:style-name="ce10"/>
          <table:table-cell office:value-type="string" table:style-name="ce12">
            <text:p>16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606001:10321</text:p>
          </table:table-cell>
          <table:covered-table-cell/>
          <table:table-cell office:value-type="float" office:value="15340441.560000001" table:style-name="ce20">
            <text:p>15340441,56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606001:10322</text:p>
          </table:table-cell>
          <table:covered-table-cell/>
          <table:table-cell office:value-type="float" office:value="2983038.64" table:style-name="ce20">
            <text:p>2983038,64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6">
            <text:p>03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606001:10323</text:p>
          </table:table-cell>
          <table:covered-table-cell/>
          <table:table-cell office:value-type="float" office:value="2564090.23" table:style-name="ce22">
            <text:p>2564090,23</text:p>
          </table:table-cell>
          <table:table-cell office:value-type="string" table:number-columns-spanned="2" table:number-rows-spanned="1" table:style-name="ce2">
            <text:p>08.09.2025</text:p>
          </table:table-cell>
          <table:covered-table-cell/>
          <table:table-cell office:value-type="string" table:style-name="ce17">
            <text:p>03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79733344518BCC15599115C7EB1BA5804A50DAB0707C577D9A29BA7ABABB8F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Мелихова Елена Дмитриевна</meta:initial-creator>
    <dc:creator>Мелихова Елена Дмитриевна</dc:creator>
    <meta:creation-date>2025-10-16T08:12:13Z</meta:creation-date>
    <dc:date>2025-10-16T08:12:14Z</dc:date>
  </office:meta>
</office:document-meta>
</file>